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E0000007583DBAF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Cambria" fo:font-size="18pt" style:font-name-asian="Times New Roman" style:font-size-asian="18pt" style:font-size-complex="16pt"/>
    </style:style>
    <style:style style:name="P2" style:family="paragraph" style:parent-style-name="Header">
      <style:paragraph-properties fo:text-align="center" style:justify-single-word="false"/>
      <style:text-properties style:font-name="Cambria" fo:font-size="13pt" style:font-name-asian="Times New Roman" style:font-size-asian="13pt" style:font-size-complex="13pt"/>
    </style:style>
    <style:style style:name="P3" style:family="paragraph" style:parent-style-name="Header">
      <style:paragraph-properties fo:padding="0cm" fo:border-left="none" fo:border-right="none" fo:border-top="none" fo:border-bottom="0.018cm solid #000001"/>
    </style:style>
    <style:style style:name="P4" style:family="paragraph" style:parent-style-name="Preformatted_20_Text">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Preformatted_20_Text">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Preformatted_20_Text">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Preformatted_20_Text">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Preformatted_20_Text">
      <style:paragraph-properties fo:text-align="start" style:justify-single-word="false"/>
      <style:text-properties fo:font-size="10pt" fo:font-weight="bold" style:font-size-asian="10pt" style:font-weight-asian="bold" style:font-size-complex="10pt" style:font-weight-complex="bold"/>
    </style:style>
    <style:style style:name="P11" style:family="paragraph" style:parent-style-name="Preformatted_20_Text">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13" style:family="paragraph" style:parent-style-name="Preformatted_20_Text" style:master-page-name="Standard">
      <style:paragraph-properties fo:text-align="center" style:justify-single-word="false" style:page-number="auto"/>
      <style:text-properties style:font-name="Arial" fo:font-size="12pt" fo:font-weight="bold" style:font-size-asian="12pt" style:font-weight-asian="bold" style:font-size-complex="12pt" style:font-weight-complex="bold"/>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ntal Contract</text:p>
      <text:p text:style-name="P4"/>
      <text:p text:style-name="P5">Mutual Awareness: <text:s/><text:span text:style-name="T1">Rental of the Fairgrounds or it's facilities is by mutual agreement between the PRAS <text:s/>and the Lessee. <text:s/>Peace River Ag Society reserves the right to refuse rental for any reason</text:span> </text:p>
      <text:p text:style-name="P5"/>
      <text:p text:style-name="P5">Please Print</text:p>
      <text:p text:style-name="P5"/>
      <text:p text:style-name="P6">Type of Event______________________________________</text:p>
      <text:p text:style-name="P6"/>
      <text:p text:style-name="P6">Name____________________________________________</text:p>
      <text:p text:style-name="P6"/>
      <text:p text:style-name="P6">Organization/Group_________________________________</text:p>
      <text:p text:style-name="P6"/>
      <text:p text:style-name="P6">Address_____________________Town_________________</text:p>
      <text:p text:style-name="P6"/>
      <text:p text:style-name="P6">Postal Code______________Telephone_________________</text:p>
      <text:p text:style-name="P6"/>
      <text:p text:style-name="P6">Email_____________________________________________</text:p>
      <text:p text:style-name="P6"/>
      <text:p text:style-name="P5">Dates &amp; Times Required</text:p>
      <text:p text:style-name="P5"/>
      <text:p text:style-name="P6">From___________________ <text:s/>____am/pm to___________________ <text:s/>____am/pm</text:p>
      <text:p text:style-name="P6"/>
      <text:p text:style-name="P6">From___________________ <text:s/>____am/pm to___________________ <text:s/>____am/pm</text:p>
      <text:p text:style-name="P6"/>
      <text:p text:style-name="P6">From___________________ <text:s/>____am/pm to___________________ <text:s/>____am/pm</text:p>
      <text:p text:style-name="P6"/>
      <text:p text:style-name="P6">From___________________ <text:s/>____am/pm to___________________ <text:s/>____am/pm</text:p>
      <text:p text:style-name="P6"/>
      <text:p text:style-name="P6">From___________________ <text:s/>____am/pm to___________________ <text:s/>____am/pm</text:p>
      <text:p text:style-name="P6"/>
      <text:p text:style-name="P6">From___________________ <text:s/>____am/pm to___________________ <text:s/>____am/pm</text:p>
      <text:p text:style-name="P6"/>
      <text:p text:style-name="P6">From___________________ <text:s/>____am/pm to___________________ <text:s/>____am/pm</text:p>
      <text:p text:style-name="P6"/>
      <text:p text:style-name="P7">Please let us know if you would like your event added to our online calendar. <text:s/>This helps to let the public know of events taking place at the grounds and when our facilities are available. <text:s/>We would list type of event,time,date and a brief description and whether it's opened to the public. <text:s/>If you wish not to have it printed it <text:s/>would read “Private Booking” If you give consent, please list the details of your event.</text:p>
      <text:p text:style-name="Preformatted_20_Text"/>
      <text:p text:style-name="Preformatted_20_Text"/>
      <text:p text:style-name="Preformatted_20_Text"><text:soft-page-break/>Full day refers to any time period consisting of 4 hours or more. <text:s/>Half day refers to any time period consisting of 4 hours or less. <text:s/>Weekend refers to time spanning from 4:00 pm Friday to 11:59 pm Sunday of the same weekend.</text:p>
      <text:p text:style-name="Preformatted_20_Text"/>
      <text:p text:style-name="Preformatted_20_Text">Hall Rental<text:tab/><text:tab/>$100/day or $50/half day <text:s/>$_____ x______ days = ________</text:p>
      <text:p text:style-name="Preformatted_20_Text"/>
      <text:p text:style-name="Preformatted_20_Text">Kitchen Rental<text:tab/>$100/day or $50/half day <text:s/>$_____ x______ days = ________</text:p>
      <text:p text:style-name="Preformatted_20_Text"/>
      <text:p text:style-name="Preformatted_20_Text">Oven/Grill<text:tab/><text:tab/>$100 cleaning fee<text:tab/><text:tab/> <text:s/>$_____ x______ days = ________</text:p>
      <text:p text:style-name="Preformatted_20_Text"/>
      <text:p text:style-name="Preformatted_20_Text">Sound Equipment<text:tab/>$30/day<text:tab/><text:tab/><text:tab/> <text:s/>$_____ x______ days = ________</text:p>
      <text:p text:style-name="Preformatted_20_Text"/>
      <text:p text:style-name="Preformatted_20_Text">Quonset<text:tab/><text:tab/>$50/day<text:tab/><text:tab/><text:tab/> <text:s/>$_____ x______ days = ________</text:p>
      <text:p text:style-name="Preformatted_20_Text"/>
      <text:p text:style-name="Preformatted_20_Text">Arena<text:tab/><text:tab/><text:tab/>$100/day<text:tab/><text:tab/><text:tab/> <text:s/>$_____ x______ days = ________</text:p>
      <text:p text:style-name="Preformatted_20_Text"/>
      <text:p text:style-name="Preformatted_20_Text">Grounds<text:tab/><text:tab/>$50/day<text:tab/><text:tab/><text:tab/> <text:s/>$_____ x______ days = ________</text:p>
      <text:p text:style-name="Preformatted_20_Text"/>
      <text:p text:style-name="Preformatted_20_Text">Campsite<text:tab/><text:tab/>$10/day<text:tab/><text:tab/><text:tab/> <text:s/>$_____ x______ days = ________</text:p>
      <text:p text:style-name="Preformatted_20_Text"/>
      <text:p text:style-name="Preformatted_20_Text">Power Site<text:tab/><text:tab/>$20/day<text:tab/><text:tab/><text:tab/> <text:s/>$_____ x______ days = ________</text:p>
      <text:p text:style-name="Preformatted_20_Text"/>
      <text:p text:style-name="Preformatted_20_Text">Cleaning fee<text:tab/>$30/hr min charge $100 <text:s text:c="3"/>$_____ x______ days = _______ <text:s/></text:p>
      <text:p text:style-name="Preformatted_20_Text"/>
      <text:p text:style-name="Preformatted_20_Text"><text:tab/><text:tab/><text:tab/><text:tab/><text:tab/><text:tab/><text:tab/><text:tab/> <text:s text:c="2"/>Sub Total <text:s text:c="3"/>__________</text:p>
      <text:p text:style-name="Preformatted_20_Text"/>
      <text:p text:style-name="Preformatted_20_Text"><text:tab/><text:tab/><text:tab/><text:tab/><text:tab/><text:tab/><text:tab/><text:tab/> <text:s text:c="4"/>X5% GST <text:s text:c="3"/>__________</text:p>
      <text:p text:style-name="Preformatted_20_Text"><text:tab/><text:tab/><text:tab/><text:tab/><text:tab/><text:tab/><text:tab/><text:tab/><text:span text:style-name="T2">Total Rental$ <text:s text:c="2"/></text:span>_________ </text:p>
      <text:p text:style-name="Preformatted_20_Text"/>
      <text:p text:style-name="Preformatted_20_Text"><text:tab/><text:tab/><text:tab/><text:tab/><text:tab/><text:tab/><text:tab/><text:tab/><text:span text:style-name="T2">Security Deposit$ </text:span>________</text:p>
      <text:p text:style-name="Preformatted_20_Text"/>
      <text:p text:style-name="Preformatted_20_Text">A minimum security deposit is required equal to the rental or a minimum of $100, whichever is greater. <text:s/>It will be returned by mail to the Lessee within 30 days after the function if there are no issues. </text:p>
      <text:p text:style-name="Preformatted_20_Text"/>
      <text:p text:style-name="P8">By signing below, I have read and agree to the terms and conditions as stipulated on all pages of this agreement.</text:p>
      <text:p text:style-name="Preformatted_20_Text"/>
      <text:p text:style-name="Preformatted_20_Text">Signature of Lessee:__________________________ <text:s text:c="3"/>Date __________________</text:p>
      <text:p text:style-name="Preformatted_20_Text"/>
      <text:p text:style-name="Preformatted_20_Text">Signature of PRAS Rep _____________________________________</text:p>
      <text:p text:style-name="Preformatted_20_Text"/>
      <text:p text:style-name="Preformatted_20_Text">Deposit fee received $_________ <text:s text:c="2"/>__ Cash<text:tab/>__ Cheque#______</text:p>
      <text:p text:style-name="Preformatted_20_Text"/>
      <text:p text:style-name="Preformatted_20_Text">Rental fee received $____________ <text:s text:c="3"/>___ Cash<text:tab/>___ Cheque#________</text:p>
      <text:p text:style-name="Preformatted_20_Text"/>
      <text:p text:style-name="Preformatted_20_Text">Balance Due $_____________</text:p>
      <text:p text:style-name="Preformatted_20_Text"/>
      <text:p text:style-name="Preformatted_20_Text"><text:soft-page-break/></text:p>
      <text:p text:style-name="Preformatted_20_Text"/>
      <text:p text:style-name="Preformatted_20_Text"/>
      <text:p text:style-name="Preformatted_20_Text"/>
      <text:p text:style-name="P11">TERMS AND CONDITIONS</text:p>
      <text:p text:style-name="P9"/>
      <text:p text:style-name="P10">PREMISES</text:p>
      <text:p text:style-name="P10"/>
      <text:p text:style-name="P12">The maximum number of people allowed in the ha;; shall not exceed 263 occupants. <text:s/>If alcohol is being served or consumed, the number of occupants in the hall may not exceed 208. <text:s/>You are responsible for providing your own liquor licence and any food permits you require.</text:p>
      <text:p text:style-name="P12"/>
      <text:p text:style-name="P12">Smoking is not permitted any where within the building . <text:s/>You must provide your own receptacle for butts butts smoked outdoors, and must ensure none litter our grounds.</text:p>
      <text:p text:style-name="P12"/>
      <text:p text:style-name="P12">No minors shall be served any alcohol beverages</text:p>
      <text:p text:style-name="P12"/>
      <text:p text:style-name="P12">Damage and/or loss of personal property will be the responsibility of the Lessee.</text:p>
      <text:p text:style-name="P12"/>
      <text:p text:style-name="P12">All chairs and tables must be stacked neatly along the walls of the hall. Absolutely none are to be kept or stored in the kitchen or blocking any exit.</text:p>
      <text:p text:style-name="P12"/>
      <text:p text:style-name="P12">Any items the Lessee wishes to store within our facility must be kept on the rack in the back of the kitchen or in the white fridge while renting the facility. The Lessor is not responsible for any damages or loss caused to any Lessee equipment stored within our facility or grounds. </text:p>
      <text:p text:style-name="P12"/>
      <text:p text:style-name="P12">The grill in the kitchen is NOT included in the rental of the kitchen. Lessee's wishing to use the grill may rent it separately and pay the cleaning fee. <text:s/>Under no circumstances is the grill to be used or cleaned by renters without a contract permitting them to do so.</text:p>
      <text:p text:style-name="P12"/>
      <text:p text:style-name="P12">The facilities rented must clean prior to the end of the lease, this includes stacking all chairs and tables, sweeping and mopping floors, emptying garbage into the dumpster, wiping down all counters and tiding up the bathrooms.</text:p>
      <text:p text:style-name="P12"/>
      <text:p text:style-name="P12">Any infraction of these terms and conditions will result in immediate cancellation of the Rental Agreement. <text:s/>. <text:s/>The Lessee is responsible for their guests.</text:p>
      <text:p text:style-name="P10"/>
      <text:p text:style-name="P10">RENTAL FEE &amp;SECURITY DEPOSIT</text:p>
      <text:p text:style-name="P10"/>
      <text:p text:style-name="P12">The full rental fee plus security deposit must be paid at the time of the Agreement Submission, <text:s/>Payment to be made by cash or cheque made payable to Peace River Agricultural Society.</text:p>
      <text:p text:style-name="P10"><text:soft-page-break/></text:p>
      <text:p text:style-name="P10"/>
      <text:p text:style-name="P10"/>
      <text:p text:style-name="P10"/>
      <text:p text:style-name="P12">At the conclusion of the contract function, the premises will be inspected for any damages and cleaning. <text:s/>The security deposit will be returned by mail to the Lessee with in 30 days after the function. <text:s/>The Peace River Agricultural society reserves the right to deduct monetary compensation from the deposit for any damages to the premises or the cleaning fees at their discretion.</text:p>
      <text:p text:style-name="P10"/>
      <text:p text:style-name="P10">CANCELATION OF BOOKING</text:p>
      <text:p text:style-name="P12"/>
      <text:p text:style-name="P12">Written notice of cancellation must be submitted to the Peace River Ag Society's Representative 30 days prior to the function in order for the Lessee to be refunded their rental fees or security deposit.</text:p>
      <text:p text:style-name="P12"/>
      <text:p text:style-name="P12">Written notice of cancellation received less than 30 days prior to the function will result in 50% of the security deposit being refunded. Rental fees for the cancelled dates will not be refunded.</text:p>
      <text:p text:style-name="P12"/>
      <text:p text:style-name="P12">In the event of inclement weather, Lessee will be allowed to cancel on short notice, their fees for such date will be credited to their account for future use. <text:s/>If the Lessee needs to cancel short notice for any other reason and wishes to receive a credit to their account. They may writ a letter requesting such to the board. <text:s/>Written notice is only received in the form of printed letter or email.</text:p>
      <text:p text:style-name="P12"/>
      <text:p text:style-name="P10">The Lessee consents and agrees to indemnify and save harmless the Peace River Ag Society in respect to all claims, demands, actions, suits and costs arising out of any act or omission of the Lessee and or servant, agent or employee of the Lessee or arising out of the use to the said facility by the Lessee.</text:p>
      <text:p text:style-name="P12"/>
      <text:p text:style-name="P12"/>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1pt" fo:language="en" fo:country="CA" style:font-size-asian="11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2" style:class="chapter">
      <style:paragraph-properties fo:margin-top="0cm" fo:margin-bottom="0.106cm" fo:line-height="100%" fo:text-align="center" style:justify-single-word="false"/>
      <style:text-properties style:font-name="Arial1" fo:font-size="12pt" fo:language="en" fo:country="US" fo:font-style="italic" style:font-name-asian="Times New Roman" style:font-size-asian="12pt" style:font-style-asian="italic" style:font-name-complex="Arial2" style:font-size-complex="12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ubtitle_20_Char" style:display-name="Subtitle Char" style:family="text" style:parent-style-name="Default_20_Paragraph_20_Font">
      <style:text-properties style:font-name="Arial1" fo:font-size="12pt" style:font-name-asian="Times New Roman" style:font-size-asian="12pt" style:font-name-complex="Arial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1" style:font-name-complex="Times New Roman"/>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mbria" fo:font-size="18pt" style:font-name-asian="Times New Roman" style:font-size-asian="18pt" style:font-size-complex="16pt"/>
    </style:style>
    <style:style style:name="MP2" style:family="paragraph" style:parent-style-name="Header">
      <style:paragraph-properties fo:text-align="center" style:justify-single-word="false"/>
      <style:text-properties style:font-name="Cambria" fo:font-size="13pt" style:font-name-asian="Times New Roman" style:font-size-asian="13pt" style:font-size-complex="13pt"/>
    </style:style>
    <style:style style:name="MP3" style:family="paragraph" style:parent-style-name="Header">
      <style:paragraph-properties fo:padding="0cm" fo:border-left="none" fo:border-right="none" fo:border-top="none" fo:border-bottom="0.018cm solid #000001"/>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1.27cm" fo:margin-bottom="1.249cm" fo:margin-left="2.54cm" fo:margin-right="2.54cm" style:writing-mode="lr-tb" style:layout-grid-color="#c0c0c0" style:layout-grid-lines="2542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Peace River Agricultural Society<draw:frame draw:style-name="Mfr1" draw:name="1" text:anchor-type="char" svg:x="12.765cm" svg:y="-0.369cm" svg:width="4.073cm" svg:height="2.589cm" draw:z-index="4"><draw:image xlink:href="Pictures/10000000000000CE0000007583DBAF3C.jpg" xlink:type="simple" xlink:show="embed" xlink:actuate="onLoad"/></draw:frame><draw:frame draw:style-name="Mfr1" draw:name="2" text:anchor-type="char" svg:x="-0.289cm" svg:y="-0.369cm" svg:width="4.073cm" svg:height="2.591cm" draw:z-index="9"><draw:image xlink:href="Pictures/10000000000000CE0000007583DBAF3C.jpg" xlink:type="simple" xlink:show="embed" xlink:actuate="onLoad"/></draw:frame></text:p>
        <text:p text:style-name="MP2">Box 6432, Peace River, AB <text:s text:c="2"/>T8S 1S3</text:p>
        <text:p text:style-name="MP3"><text:tab/>780-618-8258</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ace River Agricultural Society</dc:title>
    <meta:initial-creator>PR Ag Society</meta:initial-creator>
    <meta:editing-cycles>10</meta:editing-cycles>
    <meta:print-date>2017-01-20T17:22:23.18</meta:print-date>
    <meta:creation-date>2014-12-15T21:25:00</meta:creation-date>
    <dc:date>2017-01-20T17:26:43.05</dc:date>
    <meta:editing-duration>PT6H51M5S</meta:editing-duration>
    <meta:generator>OpenOffice/4.1.2$Win32 OpenOffice.org_project/412m3$Build-9782</meta:generator>
    <meta:document-statistic meta:table-count="0" meta:image-count="2" meta:object-count="0" meta:page-count="5" meta:paragraph-count="62" meta:word-count="985" meta:character-count="64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